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top="0.0256in" fo:margin-right="0.2048in"/>
    </style:style>
    <style:style style:name="T3" style:parent-style-name="預設段落字型" style:family="text">
      <style:text-properties style:font-name="Times New Roman" style:font-name-asian="標楷體" style:font-name-complex="Times New Roman" fo:color="#333333" fo:letter-spacing="-0.0138in" fo:font-size="12pt" style:font-size-asian="12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color="#333333" fo:letter-spacing="-0.0069in" fo:font-size="12pt" style:font-size-asian="12pt" style:language-asian="zh" style:country-asian="TW"/>
    </style:style>
    <style:style style:name="P5" style:parent-style-name="標題1" style:family="paragraph">
      <style:paragraph-properties fo:margin-top="0.0597in" fo:line-height="92%" fo:margin-left="2.9881in" fo:margin-right="0.6486in" fo:text-indent="-2.2006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27in" style:language-asian="zh" style:country-asian="TW"/>
    </style:style>
    <style:style style:name="P12" style:parent-style-name="本文" style:family="paragraph">
      <style:paragraph-properties fo:margin-top="0.002in" fo:margin-bottom="0.0006in"/>
      <style:text-properties style:font-name="Times New Roman" style:font-name-asian="標楷體" style:font-name-complex="Times New Roman" fo:font-size="4pt" style:font-size-asian="4pt" style:language-asian="zh" style:country-asian="TW"/>
    </style:style>
    <style:style style:name="TableColumn14" style:family="table-column">
      <style:table-column-properties style:column-width="0.7013in" style:use-optimal-column-width="false"/>
    </style:style>
    <style:style style:name="TableColumn15" style:family="table-column">
      <style:table-column-properties style:column-width="0.6986in" style:use-optimal-column-width="false"/>
    </style:style>
    <style:style style:name="TableColumn16" style:family="table-column">
      <style:table-column-properties style:column-width="0.2625in" style:use-optimal-column-width="false"/>
    </style:style>
    <style:style style:name="TableColumn17" style:family="table-column">
      <style:table-column-properties style:column-width="1.525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1.1923in" style:use-optimal-column-width="false"/>
    </style:style>
    <style:style style:name="TableColumn21" style:family="table-column">
      <style:table-column-properties style:column-width="0.2in" style:use-optimal-column-width="false"/>
    </style:style>
    <style:style style:name="TableColumn22" style:family="table-column">
      <style:table-column-properties style:column-width="0.7416in" style:use-optimal-column-width="false"/>
    </style:style>
    <style:style style:name="TableColumn23" style:family="table-column">
      <style:table-column-properties style:column-width="0.9402in" style:use-optimal-column-width="false"/>
    </style:style>
    <style:style style:name="Table13" style:family="table">
      <style:table-properties style:width="6.9562in" fo:margin-left="0.102in" table:align="left"/>
    </style:style>
    <style:style style:name="TableRow24" style:family="table-row">
      <style:table-row-properties style:min-row-height="0.3944in" style:use-optimal-row-height="false"/>
    </style:style>
    <style:style style:name="TableCell25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75in" fo:line-height="0.2673in" fo:margin-left="0.402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7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start" fo:margin-top="0.075in" fo:line-height="0.2673in" fo:margin-left="0.0993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3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3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4" style:parent-style-name="TableParagraph" style:family="paragraph">
      <style:paragraph-properties fo:text-align="start"/>
      <style:text-properties style:font-name="Times New Roman" style:font-name-asian="標楷體" style:font-name-complex="Times New Roman"/>
    </style:style>
    <style:style style:name="P35" style:parent-style-name="TableParagraph" style:family="paragraph">
      <style:paragraph-properties fo:text-align="start" fo:margin-top="0.0062in"/>
      <style:text-properties style:font-name="Times New Roman" style:font-name-asian="標楷體" style:font-name-complex="Times New Roman" fo:font-size="15pt" style:font-size-asian="15pt"/>
    </style:style>
    <style:style style:name="P36" style:parent-style-name="TableParagraph" style:family="paragraph">
      <style:paragraph-properties fo:text-align="start" fo:margin-left="0.3305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83in"/>
    </style:style>
    <style:style style:name="TableRow41" style:family="table-row">
      <style:table-row-properties style:min-row-height="0.6569in"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4" style:parent-style-name="TableParagraph" style:family="paragraph">
      <style:paragraph-properties fo:text-align="start" fo:margin-left="0.207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1.5pt" style:font-size-asian="11.5pt"/>
    </style:style>
    <style:style style:name="P48" style:parent-style-name="TableParagraph" style:family="paragraph">
      <style:paragraph-properties fo:text-align="start" fo:margin-left="0.061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0243in" style:line-height-at-least="0.3055in" fo:margin-left="0.1534in" fo:margin-right="0.0395in" fo:text-indent="-0.098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5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5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58" style:family="table-row">
      <style:table-row-properties style:min-row-height="0.4638in" style:use-optimal-row-height="false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start" fo:margin-top="0.1284in" fo:margin-left="0.304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6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65" style:family="table-row">
      <style:table-row-properties style:min-row-height="0.518in" style:use-optimal-row-height="false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top="0.1534in" fo:margin-left="0.062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7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Row74" style:family="table-row">
      <style:table-row-properties style:min-row-height="0.5083in" style:use-optimal-row-height="false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15in" fo:margin-left="0.304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Row80" style:family="table-row">
      <style:table-row-properties style:min-row-height="0.7986in" style:use-optimal-row-height="false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194in" fo:line-height="0.25in" fo:margin-left="0.1111in" fo:margin-right="0.092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language-asian="zh" style:country-asian="TW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006in"/>
      <style:text-properties style:font-name="Times New Roman" style:font-name-asian="標楷體" style:font-name-complex="Times New Roman" fo:font-size="14.5pt" style:font-size-asian="14.5pt" style:language-asian="zh" style:country-asian="TW"/>
    </style:style>
    <style:style style:name="P87" style:parent-style-name="TableParagraph" style:family="paragraph">
      <style:paragraph-properties fo:text-align="start" fo:margin-left="0.058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2in" fo:font-size="13.5pt" style:font-size-asian="13.5pt"/>
    </style:style>
    <style:style style:name="TableRow92" style:family="table-row">
      <style:table-row-properties style:min-row-height="0.7965in" style:use-optimal-row-height="false"/>
    </style:style>
    <style:style style:name="TableCell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.0194in" fo:line-height="0.25in" fo:margin-left="0.1111in" fo:margin-right="0.059in" fo:text-indent="-0.0333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13in" fo:font-size="13.5pt" style:font-size-asian="13.5pt" style:language-asian="zh" style:country-asian="TW"/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1569in" fo:line-height="0.2562in" fo:margin-left="0.002in">
        <style:tab-stops>
          <style:tab-stop style:type="left" style:position="1.218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T106" style:parent-style-name="預設段落字型" style:family="text">
      <style:text-properties style:font-name="Times New Roman" style:font-name-asian="標楷體" style:font-name-complex="Times New Roman" fo:letter-spacing="-0.0069in" fo:font-size="13.5pt" style:font-size-asian="13.5pt"/>
    </style:style>
    <style:style style:name="P107" style:parent-style-name="TableParagraph" style:family="paragraph">
      <style:paragraph-properties fo:text-align="start" fo:line-height="0.2562in" fo:margin-lef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-0.0034in" fo:font-size="13.5pt" style:font-size-asian="13.5pt"/>
    </style:style>
    <style:style style:name="TableRow110" style:family="table-row">
      <style:table-row-properties style:min-row-height="0.7145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.0076in"/>
      <style:text-properties style:font-name="Times New Roman" style:font-name-asian="標楷體" style:font-name-complex="Times New Roman" fo:font-size="12.5pt" style:font-size-asian="12.5pt"/>
    </style:style>
    <style:style style:name="P113" style:parent-style-name="TableParagraph" style:family="paragraph">
      <style:paragraph-properties fo:text-align="start" fo:margin-left="0.111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1118in" fo:margin-left="0.0583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21" style:family="table-row">
      <style:table-row-properties style:min-row-height="0.518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top="0.1534in" fo:margin-left="0.304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1534in" fo:margin-left="0.0576in">
        <style:tab-stops>
          <style:tab-stop style:type="left" style:position="1.043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Row133" style:family="table-row">
      <style:table-row-properties style:min-row-height="0.6854in" style:use-optimal-row-height="false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2pt" style:font-size-asian="12pt"/>
    </style:style>
    <style:style style:name="P136" style:parent-style-name="TableParagraph" style:family="paragraph">
      <style:paragraph-properties fo:text-align="start" fo:margin-left="0.3041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margin-top="0.025in" style:line-height-at-least="0.3194in" fo:margin-left="0.0583in" fo:margin-right="2.5131in">
        <style:tab-stops>
          <style:tab-stop style:type="left" style:position="2.0437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4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fo:font-size="14pt" style:font-size-asian="14pt" style:language-asian="zh" style:country-asian="TW"/>
    </style:style>
    <style:style style:name="TableRow146" style:family="table-row">
      <style:table-row-properties style:min-row-height="0.8812in" style:use-optimal-row-height="false"/>
    </style:style>
    <style:style style:name="TableCell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top="0.0034in"/>
      <style:text-properties style:font-name="Times New Roman" style:font-name-asian="標楷體" style:font-name-complex="Times New Roman" fo:font-size="17pt" style:font-size-asian="17pt" style:language-asian="zh" style:country-asian="TW"/>
    </style:style>
    <style:style style:name="P149" style:parent-style-name="TableParagraph" style:family="paragraph">
      <style:paragraph-properties fo:text-align="start" fo:margin-left="0.1111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margin-top="0.0465in" fo:margin-left="0.058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P155" style:parent-style-name="TableParagraph" style:family="paragraph">
      <style:paragraph-properties fo:text-align="start" fo:margin-top="0.0069in" fo:margin-left="0.0583in">
        <style:tab-stops>
          <style:tab-stop style:type="left" style:position="4.7145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Times New Roman" fo:letter-spacing="-0.0034in" fo:font-size="14pt" style:font-size-asian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160" style:parent-style-name="TableParagraph" style:family="paragraph">
      <style:paragraph-properties fo:text-align="start" fo:margin-top="0.0479in" fo:line-height="0.2118in" fo:margin-left="0.1569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013in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069in" style:language-asian="zh" style:country-asian="TW"/>
    </style:style>
    <style:style style:name="TableRow163" style:family="table-row">
      <style:table-row-properties style:min-row-height="1.377in" style:use-optimal-row-height="false"/>
    </style:style>
    <style:style style:name="TableCell1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1062in" fo:line-height="95%" fo:margin-left="0.0208in" fo:margin-right="0.0763in" fo:text-indent="0.1847in">
        <style:tab-stops>
          <style:tab-stop style:type="left" style:position="3.6006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361in" style:text-scale="95%" fo:font-size="14pt" style:font-size-asian="14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letter-spacing="-0.0013in" style:text-scale="95%" fo:font-size="15pt" style:font-size-asian="15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letter-spacing="-0.0013in" fo:font-size="15pt" style:font-size-asian="15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958in" fo:font-size="14pt" style:font-size-asian="14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language-asian="zh" style:country-asian="TW"/>
    </style:style>
    <style:style style:name="P179" style:parent-style-name="TableParagraph" style:family="paragraph">
      <style:paragraph-properties fo:text-align="start" fo:margin-top="0.0847in" fo:margin-left="0.2062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 style:language-asian="zh" style:country-asian="TW"/>
    </style:style>
    <style:style style:name="P182" style:parent-style-name="TableParagraph" style:family="paragraph">
      <style:paragraph-properties fo:text-align="start" fo:margin-top="0.0062in" fo:margin-left="0.0208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13in" style:text-scale="95%" fo:font-size="14pt" style:font-size-asian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-0.0034in" style:text-scale="95%" fo:font-size="14pt" style:font-size-asian="14pt" style:language-asian="zh" style:country-asian="TW"/>
    </style:style>
    <style:style style:name="TableRow185" style:family="table-row">
      <style:table-row-properties style:min-row-height="0.4208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.1347in" fo:margin-left="0.4909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1347in" fo:margin-left="0.5236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 fo:margin-top="0.1347in" fo:margin-left="0.504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start" fo:margin-top="0.1347in" fo:margin-left="0.447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.1347in" fo:margin-left="0.1222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201" style:family="table-row">
      <style:table-row-properties style:min-row-height="0.734in" style:use-optimal-row-height="false"/>
    </style:style>
    <style:style style:name="TableCell20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TableCell20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10" style:parent-style-name="內文" style:family="paragraph">
      <style:paragraph-properties fo:text-align="end" fo:margin-top="0.0256in" fo:margin-right="0.2048in"/>
      <style:text-properties style:font-name="Times New Roman" style:font-name-asian="標楷體" style:font-name-complex="Times New Roman" fo:color="#333333" fo:letter-spacing="-0.0069in" fo:font-size="12pt" style:font-size-asian="12pt" style:language-asian="zh" style:country-asian="TW"/>
    </style:style>
    <style:style style:name="P211" style:parent-style-name="內文" style:master-page-name="MP1" style:family="paragraph">
      <style:paragraph-properties fo:break-before="page" fo:text-align="end" fo:margin-top="0.027in" fo:margin-right="0.2166in"/>
    </style:style>
    <style:style style:name="T213" style:parent-style-name="預設段落字型" style:family="text">
      <style:text-properties style:font-name="Times New Roman" style:font-name-asian="標楷體" style:font-name-complex="Times New Roman" fo:color="#333333" fo:letter-spacing="-0.0138in" fo:font-size="12pt" style:font-size-asian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color="#333333" fo:letter-spacing="-0.0069in" fo:font-size="12pt" style:font-size-asian="12pt" style:language-asian="zh" style:country-asian="TW"/>
    </style:style>
    <style:style style:name="P215" style:parent-style-name="內文" style:family="paragraph">
      <style:paragraph-properties fo:text-align="center" fo:margin-top="0.0111in" fo:margin-bottom="0.0305in" fo:margin-left="0.8347in" fo:margin-right="0.55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23" style:family="table-column">
      <style:table-column-properties style:column-width="3.3819in" style:use-optimal-column-width="false"/>
    </style:style>
    <style:style style:name="TableColumn224" style:family="table-column">
      <style:table-column-properties style:column-width="3.3118in" style:use-optimal-column-width="false"/>
    </style:style>
    <style:style style:name="Table222" style:family="table">
      <style:table-properties style:width="6.6937in" fo:margin-left="0.1583in" table:align="left"/>
    </style:style>
    <style:style style:name="TableRow225" style:family="table-row">
      <style:table-row-properties style:min-row-height="0.3812in" style:use-optimal-row-height="false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1159in" fo:margin-left="0.8562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start" fo:margin-top="0.1159in" fo:margin-left="0.8229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ableRow232" style:family="table-row">
      <style:table-row-properties style:min-row-height="2.8458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 style:language-asian="zh" style:country-asian="TW"/>
    </style:style>
    <style:style style:name="TableRow237" style:family="table-row">
      <style:table-row-properties style:min-row-height="0.4194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1361in" fo:margin-left="2.6715in" fo:margin-right="2.6652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241" style:family="table-row">
      <style:table-row-properties style:min-row-height="4.9979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/>
      <style:text-properties style:font-name="Times New Roman" style:font-name-asian="標楷體" style:font-name-complex="Times New Roman" fo:font-size="13pt" style:font-size-asian="13pt"/>
    </style:style>
    <style:style style:name="P244" style:parent-style-name="內文" style:family="paragraph">
      <style:paragraph-properties fo:text-align="end" fo:margin-top="0.027in" fo:margin-right="0.2166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45" style:parent-style-name="內文" style:master-page-name="MP2" style:family="paragraph">
      <style:paragraph-properties fo:break-before="page" fo:text-align="center" fo:margin-top="0.0111in" fo:margin-bottom="0.0305in" fo:margin-left="0.8347in" fo:margin-right="0.5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-0.0006in" fo:font-size="15pt" style:font-size-asian="15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13in" style:text-scale="95%" fo:font-size="16pt" style:font-size-asian="16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style:text-scale="95%" fo:font-size="16pt" style:font-size-asian="16pt" style:language-asian="zh" style:country-asian="TW"/>
    </style:style>
    <style:style style:name="TableColumn256" style:family="table-column">
      <style:table-column-properties style:column-width="6.9888in"/>
    </style:style>
    <style:style style:name="Table255" style:family="table">
      <style:table-properties style:width="6.9888in" fo:margin-left="0.1736in" table:align="left"/>
    </style:style>
    <style:style style:name="TableRow257" style:family="table-row">
      <style:table-row-properties style:min-row-height="0.3611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47in" fo:margin-left="0.1513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 style:language-asian="zh" style:country-asian="TW"/>
    </style:style>
    <style:style style:name="TableRow262" style:family="table-row">
      <style:table-row-properties style:min-row-height="8.95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0847in" fo:margin-right="0.9569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65" style:parent-style-name="內文" style:family="paragraph">
      <style:paragraph-properties fo:margin-top="0.0548in" fo:margin-left="4.7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06in" fo:font-size="9pt" style:font-size-asian="9pt" style:language-asian="zh" style:country-asian="TW"/>
    </style:style>
  </office:automatic-styles>
  <office:body>
    <office:text text:use-soft-page-breaks="true">
      <text:p text:style-name="P1"><text:span text:style-name="T3">附件</text:span><text:span text:style-name="T4">1</text:span></text:p>
      <text:h text:style-name="P5" text:outline-level="1"><text:span text:style-name="T6">114</text:span><text:span text:style-name="T7">年度</text:span><text:span text:style-name="T8">高級中等以下學校臺灣手語教師第</text:span><text:span text:style-name="T9">二</text:span><text:span text:style-name="T10">期培訓及認證計畫</text:span><text:span text:style-name="T11">報名表</text:span>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/text:p>
          </table:table-cell>
          <table:table-cell table:style-name="TableCell27">
            <text:p text:style-name="P28">名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4">
            <text:p text:style-name="P32"/>
            <text:p text:style-name="P33"/>
            <text:p text:style-name="P34"/>
            <text:p text:style-name="P35"/>
            <text:p text:style-name="P36"><text:span text:style-name="T37">（</text:span><text:span text:style-name="T38">2</text:span><text:span text:style-name="T39">吋大頭照</text:span><text:span text:style-name="T40">）</text:span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<text:span text:style-name="T45">出生年月日</text:span></text:p>
          </table:table-cell>
          <table:covered-table-cell/>
          <table:table-cell table:style-name="TableCell46" table:number-columns-spanned="2">
            <text:p text:style-name="P47"/>
            <text:p text:style-name="P48"><text:span text:style-name="T49">民國年月</text:span><text:span text:style-name="T50">日</text:span></text:p>
          </table:table-cell>
          <table:covered-table-cell/>
          <table:table-cell table:style-name="TableCell51" table:number-columns-spanned="2">
            <text:p text:style-name="P52"><text:span text:style-name="T53">身份證</text:span><text:span text:style-name="T54">字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服務學校</text:span>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任教領域</text:span><text:span text:style-name="T69">/</text:span><text:span text:style-name="T70">科別</text:span>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通訊地址</text:span></text:p>
          </table:table-cell>
          <table:covered-table-cell/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是否為學校編制內正式現職</text:span><text:span text:style-name="T84">教師</text:span></text:p>
          </table:table-cell>
          <table:covered-table-cell/>
          <table:table-cell table:style-name="TableCell85" table:number-columns-spanned="8">
            <text:p text:style-name="P86"/>
            <text:p text:style-name="P87"><text:span text:style-name="T88">□</text:span><text:span text:style-name="T89">是</text:span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11</text:span><text:span text:style-name="T96">3</text:span><text:span text:style-name="T97">學年度</text:span><text:span text:style-name="T98">服務學校有無學生</text:span><text:span text:style-name="T99">選習臺灣手語</text:span></text:p>
          </table:table-cell>
          <table:covered-table-cell/>
          <table:table-cell table:style-name="TableCell100" table:number-columns-spanned="8">
            <text:p text:style-name="P101"><text:span text:style-name="T102">□</text:span><text:span text:style-name="T103">有</text:span><text:span text:style-name="T104">。</text:span><text:span text:style-name="T105"><text:tab/></text:span><text:span text:style-name="T106">人</text:span></text:p>
            <text:p text:style-name="P107"><text:span text:style-name="T108">□</text:span><text:span text:style-name="T10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  <text:p text:style-name="P113"><text:span text:style-name="T114">學習手語經歷</text:span></text:p>
          </table:table-cell>
          <table:covered-table-cell/>
          <table:table-cell table:style-name="TableCell115" table:number-columns-spanned="8">
            <text:p text:style-name="P116"><text:span text:style-name="T117">（如曾修習手語課程、參與研習或取得相關證照</text:span><text:span text:style-name="T118">…</text:span><text:span text:style-name="T119">等</text:span><text:span text:style-name="T1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飲食傾向</text:span></text:p>
          </table:table-cell>
          <table:covered-table-cell/>
          <table:table-cell table:style-name="TableCell125" table:number-columns-spanned="8">
            <text:p text:style-name="P126"><text:span text:style-name="T127">□</text:span><text:span text:style-name="T128">葷</text:span><text:span text:style-name="T129">食</text:span><text:span text:style-name="T130"><text:tab/>□</text:span><text:span text:style-name="T131">素</text:span><text:span text:style-name="T132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><text:span text:style-name="T137">連絡資訊</text:span></text:p>
          </table:table-cell>
          <table:covered-table-cell/>
          <table:table-cell table:style-name="TableCell138" table:number-columns-spanned="8">
            <text:p text:style-name="P139"><text:span text:style-name="T140">手機：</text:span><text:span text:style-name="T141"><text:tab/></text:span><text:span text:style-name="T142">LineID</text:span><text:span text:style-name="T143">：</text:span><text:span text:style-name="T144">Email</text:span><text:span text:style-name="T145">（請清楚填寫英文及數字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  <text:p text:style-name="P149"><text:span text:style-name="T150">特殊服務需求</text:span></text:p>
          </table:table-cell>
          <table:covered-table-cell/>
          <table:table-cell table:style-name="TableCell151" table:number-columns-spanned="8">
            <text:p text:style-name="P152"><text:span text:style-name="T153">□</text:span><text:span text:style-name="T154">無</text:span></text:p>
            <text:p text:style-name="P155"><text:span text:style-name="T156">□</text:span><text:span text:style-name="T157">有（請說明</text:span><text:span text:style-name="T158">）：</text:span><text:span text:style-name="T159"><text:tab/></text:span></text:p>
            <text:p text:style-name="P160"><text:span text:style-name="T161">（需檢附相關證明文件</text:span><text:span text:style-name="T1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<text:span text:style-name="T166">茲同意本校現職正式教師</text:span><text:span text:style-name="T167"><text:tab/></text:span><text:span text:style-name="T168">報名參</text:span><text:span text:style-name="T169">加</text:span><text:span text:style-name="T170">「</text:span><text:span text:style-name="T171">114</text:span><text:span text:style-name="T172">年度</text:span><text:span text:style-name="T173">高級中等以下學校臺灣手</text:span><text:span text:style-name="T174">語教師</text:span><text:span text:style-name="T175">第二期</text:span><text:span text:style-name="T176">培訓及認證實施計畫</text:span><text:span text:style-name="T177">」</text:span><text:span text:style-name="T178">。</text:span></text:p>
            <text:p text:style-name="P179"><text:span text:style-name="T180">此</text:span><text:span text:style-name="T181">致</text:span></text:p>
            <text:p text:style-name="P182"><text:span text:style-name="T183">教育部國民及學前</text:span><text:span text:style-name="T184">教育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報名教師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教務主任</text:span></text:p>
          </table:table-cell>
          <table:covered-table-cell/>
          <table:table-cell table:style-name="TableCell192" table:number-columns-spanned="2">
            <text:p text:style-name="P193"><text:span text:style-name="T194">人事主任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校</text:p>
          </table:table-cell>
          <table:table-cell table:style-name="TableCell199">
            <text:p text:style-name="P200">長</text:p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/>
      <text:soft-page-break/>
      <text:p text:style-name="P211"><text:span text:style-name="T213">附件</text:span><text:span text:style-name="T214">1</text:span></text:p>
      <text:p text:style-name="P215"><text:span text:style-name="T216">114</text:span><text:span text:style-name="T217">年度高級中等以下學校臺灣手語教師</text:span><text:span text:style-name="T218">第二期</text:span><text:span text:style-name="T219">培訓及認證計畫</text:span><text:span text:style-name="T220">報名佐證資料</text:span><text:span text:style-name="T221">一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身分證影本正面黏貼處</text:span></text:p>
          </table:table-cell>
          <table:table-cell table:style-name="TableCell229">
            <text:p text:style-name="P230"><text:span text:style-name="T231">身分證影本反面黏貼處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教師證影本黏貼處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/>
          </table:table-cell>
          <table:covered-table-cell/>
        </table:table-row>
      </table:table>
      <text:p text:style-name="P244"/>
      <text:soft-page-break/>
      <text:p text:style-name="P245"><text:span text:style-name="T249">114</text:span><text:span text:style-name="T250">年度高級中等以下學校臺灣手語教師</text:span><text:span text:style-name="T251">第二期</text:span><text:span text:style-name="T252">培訓及認證計畫</text:span><text:span text:style-name="T253">報名佐證資料</text:span><text:span text:style-name="T254">二</text:span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相關證明文件（如：手語教學時數證明、學分證明或研習證明等）</text:span><text:span text:style-name="T261">黏貼處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><text:span text:style-name="T266">註：本頁表格如不敷使用，請自行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87in" fo:margin-left="0.7979in" fo:margin-right="1.1305in">
        <style:tab-stops/>
      </style:paragraph-properties>
      <style:text-properties fo:font-size="15pt" style:font-size-asian="15pt" style:font-size-complex="15pt" fo:hyphenate="false"/>
    </style:style>
    <style:style style:name="標題2" style:display-name="標題 2" style:family="paragraph" style:parent-style-name="內文" style:default-outline-level="2">
      <style:paragraph-properties fo:margin-top="0.0187in" fo:margin-left="0.1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_HKSCS" style:font-name-asian="細明體_HKSCS" style:font-name-complex="細明體_HKSC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_HKSCS" style:font-name-asian="細明體_HKSCS" style:font-name-complex="細明體_HKSCS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fo:font-size="14pt" style:font-size-asian="14pt" style:font-size-complex="14pt"/>
    </style:style>
    <style:style style:name="標題1字元" style:display-name="標題 1 字元" style:family="text" style:parent-style-name="預設段落字型">
      <style:text-properties style:font-name="細明體_HKSCS" style:font-name-asian="細明體_HKSCS" style:font-name-complex="細明體_HKSCS" fo:font-size="15pt" style:font-size-asian="15pt" style:font-size-complex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細明體_HKSCS" style:font-name-asian="細明體_HKSCS" style:font-name-complex="細明體_HKS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11in" text:min-label-width="0.5in" text:list-level-position-and-space-mode="label-alignment">
          <style:list-level-label-alignment text:label-followed-by="listtab" fo:margin-left="0.66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4" style:num-suffix="." style:num-format="1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7" style:num-suffix="." style:num-format="1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11in" text:min-label-width="0.3229in" text:list-level-position-and-space-mode="label-alignment">
          <style:list-level-label-alignment text:label-followed-by="listtab" fo:margin-left="0.98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4" style:num-suffix="." style:num-format="1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7" style:num-suffix="." style:num-format="1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77in" text:min-label-width="0.3333in" text:list-level-position-and-space-mode="label-alignment">
          <style:list-level-label-alignment text:label-followed-by="listtab" fo:margin-left="3.661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4.3319in" text:min-label-width="0.5in" text:list-level-position-and-space-mode="label-alignment">
          <style:list-level-label-alignment text:label-followed-by="listtab" fo:margin-left="4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4.6652in" text:min-label-width="0.3333in" text:list-level-position-and-space-mode="label-alignment">
          <style:list-level-label-alignment text:label-followed-by="listtab" fo:margin-left="4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986in" text:min-label-width="0.3333in" text:list-level-position-and-space-mode="label-alignment">
          <style:list-level-label-alignment text:label-followed-by="listtab" fo:margin-left="5.3319in" fo:text-indent="-0.3333in"/>
        </style:list-level-properties>
      </text:list-level-style-number>
      <text:list-level-style-number text:level="4" style:num-suffix="." style:num-format="1">
        <style:list-level-properties text:space-before="5.3319in" text:min-label-width="0.3333in" text:list-level-position-and-space-mode="label-alignment">
          <style:list-level-label-alignment text:label-followed-by="listtab" fo:margin-left="5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6652in" text:min-label-width="0.3333in" text:list-level-position-and-space-mode="label-alignment">
          <style:list-level-label-alignment text:label-followed-by="listtab" fo:margin-left="5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986in" text:min-label-width="0.3333in" text:list-level-position-and-space-mode="label-alignment">
          <style:list-level-label-alignment text:label-followed-by="listtab" fo:margin-left="6.3319in" fo:text-indent="-0.3333in"/>
        </style:list-level-properties>
      </text:list-level-style-number>
      <text:list-level-style-number text:level="7" style:num-suffix="." style:num-format="1">
        <style:list-level-properties text:space-before="6.3319in" text:min-label-width="0.3333in" text:list-level-position-and-space-mode="label-alignment">
          <style:list-level-label-alignment text:label-followed-by="listtab" fo:margin-left="6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6652in" text:min-label-width="0.3333in" text:list-level-position-and-space-mode="label-alignment">
          <style:list-level-label-alignment text:label-followed-by="listtab" fo:margin-left="6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986in" text:min-label-width="0.3333in" text:list-level-position-and-space-mode="label-alignment">
          <style:list-level-label-alignment text:label-followed-by="listtab" fo:margin-left="7.3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708in" fo:page-height="11.6944in" style:print-orientation="portrait" fo:margin-top="0in" fo:margin-left="0.62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212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0.625in" fo:margin-bottom="0.35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27in"/>
      </style:footer-style>
    </style:page-layout>
    <style:style style:name="P246" style:parent-style-name="本文" style:family="paragraph">
      <style:paragraph-properties fo:line-height="5%"/>
    </style:style>
    <style:style style:name="P247" style:parent-style-name="內文" style:family="paragraph">
      <style:paragraph-properties fo:margin-top="0.0069in" fo:margin-left="0.0416in">
        <style:tab-stops/>
      </style:paragraph-properties>
    </style:style>
    <style:style style:name="T248" style:parent-style-name="預設段落字型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12"/>
      </style:footer>
    </style:master-page>
    <style:master-page style:name="MP2" style:page-layout-name="PL2">
      <style:footer>
        <text:p text:style-name="P246"><draw:frame draw:z-index="251659264" draw:id="id0" draw:style-name="a0" draw:name="文字方塊 1" text:anchor-type="paragraph" svg:x="4.05139in" svg:y="11.32778in" svg:width="0.18056in" svg:height="0.2125in" style:rel-width="scale" style:rel-height="scale"><draw:text-box><text:p text:style-name="P247"><text:span text:style-name="T248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ö-Øˆ-Iåx!úcKžY+,˜ùÊ“Iæ½k</dc:title>
    <meta:initial-creator>e-1185</meta:initial-creator>
    <dc:creator>user</dc:creator>
    <meta:creation-date>2025-05-06T07:36:00Z</meta:creation-date>
    <dc:date>2025-05-06T07:36:00Z</dc:date>
    <meta:print-date>2024-10-17T02:04:00Z</meta:print-date>
    <meta:template xlink:href="Normal" xlink:type="simple"/>
    <meta:editing-cycles>2</meta:editing-cycles>
    <meta:editing-duration>PT0S</meta:editing-duration>
    <meta:user-defined meta:name="Created" meta:value-type="date">2023-05-12T00:00:00Z</meta:user-defined>
    <meta:user-defined meta:name="LastSaved" meta:value-type="date">2024-10-17T00:00:00Z</meta:user-defined>
    <meta:document-statistic meta:page-count="3" meta:paragraph-count="1" meta:word-count="81" meta:character-count="543" meta:row-count="3" meta:non-whitespace-character-count="463"/>
  </office:meta>
</office:document-meta>
</file>